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ietosuojaseloste</text:span></text:p>
      <text:p text:style-name="P1"><text:span text:style-name="T1"/></text:p>
      <text:p text:style-name="P1"><text:span text:style-name="T1"><text:s text:c="4"/>Vastuullinen laitos</text:span></text:p>
      <text:p text:style-name="P1"><text:span text:style-name="T1"/></text:p>
      <text:p text:style-name="P1"><text:span text:style-name="T1">Seuraava laitos on vastuussa henkilötietojen keräämisestä, käsittelystä ja käytöstä EU:n tietosuoja-asetuksen (GDPR) mukaisesti:</text:span></text:p>
      <text:p text:style-name="P1"><text:span text:style-name="T1"/></text:p>
      <text:p text:style-name="P1"><text:span text:style-name="T1">Mainos Elo</text:span></text:p>
      <text:p text:style-name="P1"><text:span text:style-name="T1"/></text:p>
      <text:p text:style-name="P1"><text:span text:style-name="T1">Talttakatu 10 h</text:span></text:p>
      <text:p text:style-name="P1"><text:span text:style-name="T1">37150 Nokia</text:span></text:p>
      <text:p text:style-name="P1"><text:span text:style-name="T1"/></text:p>
      <text:p text:style-name="P1"><text:span text:style-name="T1">Tämän tietosuojakäytännön tarkoitus on antaa tietoa henkilötietojen keräämisestä, käsittelystä ja käytöstä (tästä eteenpäin ”käyttö”). Voit lukea tästä, kuinka voit estää henkilötietojesi käytön sovellettavien tietosuojasäännösten tarkoittamalla tavalla.</text:span></text:p>
      <text:p text:style-name="P1"><text:span text:style-name="T1"/></text:p>
      <text:p text:style-name="P1"><text:span text:style-name="T1"><text:s text:c="4"/>Henkilötietojen kerääminen ja käyttö</text:span></text:p>
      <text:p text:style-name="P1"><text:span text:style-name="T1"/></text:p>
      <text:p text:style-name="P1"><text:span text:style-name="T1">Henkilötiedot ovat tietoja, joista sinut voi yksilöidä. Niitä ovat mm. nimesi, sähköpostiosoitteesi ja postiosoitteesi. Mainos ELO ei kerää henkilötietoja sinulta muutoin kuin nimenomaan sellaisia antaessasi (esim. kun lähetät tarjouspyynnön tai yhteydenoton ja hyväksyt niiden käytön.</text:span></text:p>
      <text:p text:style-name="P1"><text:span text:style-name="T1"/></text:p>
      <text:p text:style-name="P1"><text:span text:style-name="T1">Mainos ELO takaa, ettei se myy eikä vuokraa henkilötietojasi kolmansille osapuolille. Voimme kuitenkin paljastaa tietojasi, jos laki sitä vaatii.</text:span></text:p>
      <text:p text:style-name="P1"><text:span text:style-name="T1"/></text:p>
      <text:p text:style-name="P1"><text:span text:style-name="T1"><text:s text:c="4"/>Tietojesi säilytysaika</text:span></text:p>
      <text:p text:style-name="P1"><text:span text:style-name="T1"/></text:p>
      <text:p text:style-name="P1"><text:span text:style-name="T1">Meille antamiasi tietoja säilytetään vain niin kauan, kuin se on tarpeen meille lähettämiesi tietojen käyttötarkoitukseen nähden tai lainsäädännöllisten tarkoitusten noudattamiseksi.</text:span></text:p>
      <text:p text:style-name="P1"><text:span text:style-name="T1"/></text:p>
      <text:p text:style-name="P1"><text:span text:style-name="T1">Jos olet antanut meille nimenomaisen luvan käyttää henkilötietojasi markkinointitarkoituksiin, käytämme tietojasi tällaiseen tarkoitukseen niin kauan, kunnes perut antamasi luvan. Voit perua antamasi luvan milloin vain, jolloin se vaikuttaa perumisesta eteenpäin.</text:span></text:p>
      <text:p text:style-name="P1"><text:span text:style-name="T1"/></text:p>
      <text:p text:style-name="P1"><text:span text:style-name="T1"><text:s text:c="4"/>Automaattisesti tallennetut tiedot käydessäsi verkkosivuillamme/evästeiden käyttö</text:span></text:p>
      <text:p text:style-name="P1"><text:span text:style-name="T1"/></text:p>
      <text:p text:style-name="P1"><text:span text:style-name="T1">Verkkosivustollamme käytetään evästeitä. Evästeet ovat pieniä tietoyksikköjä, jotka verkkoselaimesi tallentaa omalle tietokoneellesi.</text:span></text:p>
      <text:p text:style-name="P1"><text:span text:style-name="T1"/></text:p>
      <text:p text:style-name="P1"><text:span text:style-name="T1">EVÄSTEET</text:span></text:p>
      <text:p text:style-name="P1"><text:span text:style-name="T1"/></text:p>
      <text:p text:style-name="P1"><text:span text:style-name="T1">Verkkosivustollamme käytetään ”evästeitä” sivuston käytön avustamiseksi. Evästeet ovat pieniä tietoyksikköjä, jotka verkkoselaimesi tallentaa omalle tietokoneellesi. Ne ovat tarpeellisia verkkosivustomme käyttämiseksi. Käytämme evästeitä ymmärtääksemme paremmin, kuinka verkkosivustoamme käytetään. Lisäksi evästeet parantavat selaamista. Evästeet auttavat meitä määrittelemään esimerkiksi, onko verkkosivustomme sivua jo katsottu. Evästeet voivat myös kertoa meille, oletko käynyt verkkosivustollamme aikaisemmin vai oletko uusi vierailija. Käyttämämme evästeet eivät tallenna henkilötietoja eivätkä muutoinkaan kerää henkilöä yksilöiviä tietoja. Jos et halua käyttää evästeitä, määrittele verkkoselaimesi poistamaan kaikki evästeet tietokoneesi kovalevyltä, estämään kaikki evästeet tai varoittamaan ennen evästeen tallentamista.</text:span></text:p>
      <text:p text:style-name="P1"><text:span text:style-name="T1"/></text:p>
      <text:p text:style-name="P1"><text:span text:style-name="T1">Käyttämämme evästeet</text:span></text:p>
      <text:p text:style-name="P1"><text:span text:style-name="T1"/></text:p>
      <text:p text:style-name="P1"><text:span text:style-name="T1">(1) Google Analytics</text:span></text:p>
      <text:p text:style-name="P1"><text:span text:style-name="T1"/></text:p>
      <text:p text:style-name="P1"><text:span text:style-name="T1">Tämä verkkosivusto käyttää Google Analyticsiä, joka on Google Inc:n (”Google”) verkkoanalyysipalvelu. Google Analytics käyttää erityismuotoista ”evästettä” eli tekstitiedostoa, joka tallennetaan tietokoneellesi ja jonka avulla voidaan analysoida käyttäytymistäsi verkkosivustolla. Evästeen luomat tiedot tämän verkkosivuston käytöstä lähetetään yleensä Googlen palvelimelle Yhdysvaltoihin, jossa niitä myös säilytetään.</text:span></text:p>
      <text:p text:style-name="P1"><text:span text:style-name="T1"/></text:p>
      <text:p text:style-name="P1"><text:span text:style-name="T1">Google käyttää tätä tietoa puolestamme analysoidakseen verkkosivustomme käyttöä, muodostaakseen raportteja toiminnasta verkkosivustolla ja luodakseen verkkosivuston ja internetin käyttöön liittyviä lisäpalveluita verkkosivuston operaattorille. Selaimesi Google Analyticsille lähettämää IP-osoitetta ei yhdistetä minkään muun Googlen säilyttämän tiedon kanssa. Voit estää evästeiden tallentamisen muuttamalla verkkoselaimesi asetuksia. Lisäksi voit estää Googlea tallentamasta evästeen luomia verkkosivuston käyttöön liittyviä tietoja (mukaan lukien IP-osoitteesi) sekä käsittelemästä näitä tietoja lataamalla ja asentamalla verkkoselaimeen lisäosan osoitteesta https://tools.google.com/dlpage/gaoptout?hl=en. Löydät lisätietoa käyttöehdoista ja tietosuojasta seuraavista osoitteista:</text:span></text:p>
      <text:p text:style-name="P1"><text:span text:style-name="T1"/></text:p>
      <text:p text:style-name="P1"><text:span text:style-name="T1">https://www.google.fi/intl/fi/policies/terms/?hl=fi,</text:span></text:p>
      <text:p text:style-name="P1"><text:span text:style-name="T1"/></text:p>
      <text:p text:style-name="P1"><text:span text:style-name="T1">https://www.google.fi/analytics/learn/privacy.html?hl=fi tai</text:span></text:p>
      <text:p text:style-name="P1"><text:span text:style-name="T1"/></text:p>
      <text:p text:style-name="P1"><text:span text:style-name="T1">https://www.google.fi/intl/fi/policies/privacy/</text:span></text:p>
      <text:p text:style-name="P1"><text:span text:style-name="T1"/></text:p>
      <text:p text:style-name="P1"><text:span text:style-name="T1">(2) Google AdWords</text:span></text:p>
      <text:p text:style-name="P1"><text:span text:style-name="T1"/></text:p>
      <text:p text:style-name="P1"><text:span text:style-name="T1">Tällä verkkosivustolla käytetään Google AdWordsia, joka on Googlen analyysipalvelu, ja tulosseurantaa, joka on osa Google AdWordsia. Se toimii näin: Kun näet Googlen esittämän mainoksen, Google AdWords tallentaa evästeen tulosten seuraamiseksi (“tulosseurantaeväste”) tietokoneesi kovalevylle. Tällaiset evästeet vanhenevat 30 päivän kuluttua eivätkä tee henkilökohtaista tunnistamista mahdolliseksi. Jos vierailet tietyillä verkkosivustomme sivuilla, me ja Google tunnistamme, että olet napsauttanut mainosta ja sinut on uudelleenohjattu kyseiselle sivulle.</text:span></text:p>
      <text:p text:style-name="P1"><text:span text:style-name="T1"/></text:p>
      <text:p text:style-name="P1"><text:span text:style-name="T1">Tulosseurantaevästeiden kautta saatua tietoa käytetään tilastojen luomiseen AdWords-asiakkaille, jotka hyödyntävät tulosseurantaa. Näiden tilastojen välityksellä voimme selvittää sellaisten käyttäjien kokonaismäärän, jotka ovat napsauttaneet Googlen esittämää mainosta ja menneet sivulle tulosseurantatunnisteen kautta.</text:span></text:p>
      <text:p text:style-name="P1"><text:span text:style-name="T1"/></text:p>
      <text:p text:style-name="P1"><text:span text:style-name="T1">Käytämme Google Analyticsiä myös AdWords-tietojen ja kaikkien ”DoubleClick”-evästeiden analysointiin tilastollisissa tarkoituksissa. Jos et halua, että näin tehdään, voit poistaa analysoinnin käytöstä Mainosasetusten hallinnasta (https://www.google.com/settings/u/0/ads?hl=en).</text:span></text:p>
      <text:p text:style-name="P1"><text:span text:style-name="T1"/></text:p>
      <text:p text:style-name="P1"><text:span text:style-name="T1">Tavoitamme Googlen uudelleenmarkkinointitoiminnolla käyttäjiä, jotka ovat jo käyneet verkkosivustollamme. Voimme esimerkiksi esittää mainontaa kohderyhmillemme, jotka ovat jo osoittaneet kiinnostusta tuotteitamme tai palveluitamme kohtaan. Lisäksi AdWords päättelee verkkosivustomme käyttäjien yhteisiä mielenkiinnon kohteita ja ominaisuuksia perustuen käyttäjien käyttäytymiseen verkkosivustoilla Google-mainosverkostossa (”esitysverkosto”) edellisten 30 päivän aikana ja sisältöpohjaisen hakukoneen avulla. Tämän tiedon pohjalta AdWords etsii markkinointitarkoituksiin uusia asiakkaita, joiden mielenkiinnon kohteet ja luonteenpiirteet ovat samanlaisia sivustomme nykyisten käyttäjien kanssa. Kohderyhmään kohdistuva uudelleenmarkkinointi tapahtuu evästeiden, kuten Google Analytics -evästeiden ja Google DoubleClick -evästeiden, yhdistetystä käytöstä.</text:span></text:p>
      <text:p text:style-name="P1"><text:span text:style-name="T1"/></text:p>
      <text:p text:style-name="P1"><text:span text:style-name="T1">Saat lisätietoa Google AdWordsin tietojen käyttöehdoista ja tietosuojasta osoitteesta https://www.google.fi/policies/technologies/ads/.</text:span></text:p>
      <text:p text:style-name="P1"><text:span text:style-name="T1"/></text:p>
      <text:p text:style-name="P1"><text:span text:style-name="T1">(3) Google DoubleClick</text:span></text:p>
      <text:p text:style-name="P1"><text:span text:style-name="T1"/></text:p>
      <text:p text:style-name="P1"><text:span text:style-name="T1">Käytämme Google DoubleClick -toimintoa verkkosivustollamme voidaksemme arvioida verkkosivuston käyttöä ja antaaksemme Googlelle ja muille DoubleClickin kanssa yhteistyötä tekeville mahdollisuuden esittää sinulle käyttäjäkohtaista mainontaa. Tähän tarkoitukseen tietokoneesi kovalevylle asennetaan eväste. Tällaisten evästeiden avulla verkkoselaimellesi osoitetaan nimetön tunnistenumero ja sillä kerätään talteen tietoa selaimessasi esitetystä mainonnasta. Evästeen luoma tieto verkkosivustojen käytöstä siirretään yleensä tallennettavaksi Googlen palvelimelle Yhdysvaltoihin. Selaimellesi ilmoitetaan kerättyihin tietoihin perustuvia, mielenkiinnon kohteisiisi liittyviä luokkia. Näitä luokkia käytetään kiinnostuksen kohteisiin liittyvien mainosten esittämiseen.</text:span></text:p>
      <text:p text:style-name="P1"><text:span text:style-name="T1"/></text:p>
      <text:p text:style-name="P1"><text:span text:style-name="T1">Verkkoselaimen asetusten vaihtamisen lisäksi voit myös poistaa DoubleClick-evästeen käytön pysyvästi selainlaajennuksen avulla. Laajennus säilyttää selaimen käytöstäpoistoasetukset, vaikka poistaisit kaikki evästeet. Voit hankkia pysyvästi evästeet estävän selainlaajennuksen täältä.</text:span></text:p>
      <text:p text:style-name="P1"><text:span text:style-name="T1"/></text:p>
      <text:p text:style-name="P1"><text:span text:style-name="T1">Käyttämällä verkkosivustoamme hyväksyt DoubleClick-evästeen asentamisen ja sen keräämien käyttötietojen tallentamisen ja käyttämisen edellä kuvatulla tavalla ja siinä määriteltyyn tarkoitukseen. Lisäksi hyväksyt, että tietojasi tallentuu evästeisiin myös selausistunnon jälkeen ja että niitä voidaan esimerkiksi käyttää uudelleen seuraavan sivustovierailusi aikana. Voit perua tämän hyväksynnän tulevaisuuden osalta milloin vain poistamalla DoubleClick-evästeen ja estämällä sen käytön pysyvästi.</text:span></text:p>
      <text:p text:style-name="P1"><text:span text:style-name="T1"/></text:p>
      <text:p text:style-name="P1"><text:span text:style-name="T1"><text:s text:c="4"/>Ota yhteyttä, pyydä lisätietoa, peruuta, estä, poista</text:span></text:p>
      <text:p text:style-name="P1"><text:span text:style-name="T1"/></text:p>
      <text:p text:style-name="P1"><text:span text:style-name="T1">Voit milloin vain ja maksutta kieltää henkilötietojesi käytön, pyytää osittaista tai täydellistä poistoa tai estoa tai pyytää tallentamamme, henkilöllisyyttäsi koskevan tiedon ilmoittamista tai korjausta. Tässä tarkoituksessa ei ole tarpeen käyttää tietynlaista lomaketta. Voit esimerkiksi kirjoittaa meille sähköpostia tai käyttää verkkosivustoltamme löytyvää lomaketta.</text:span></text:p>
      <text:p text:style-name="P1"><text:span text:style-name="T1"/></text:p>
      <text:p text:style-name="P1"><text:span text:style-name="T1"><text:s text:c="4"/>Päivittäminen ja muutokset</text:span></text:p>
      <text:p text:style-name="P1"><text:span text:style-name="T1"/></text:p>
      <text:p text:style-name="P1"><text:span text:style-name="T1">Saatamme muuttaa tai päivittää tietosuojakäytännön osia ilmoittamatta asiasta sinulle etukäteen. Lue aina tietosuojakäytäntö ennen kuin käytät verkkosivustoamme, jotta olisit tietoinen lausunnon tilasta kaikissa tilanteissa ja jos sitä on muutettu tai päivitetty.</text:span></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